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A5000002A65731C6F9A93281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3faf46"/>
    </style:style>
    <style:style style:name="P2" style:family="paragraph">
      <loext:graphic-properties draw:fill-color="#3faf46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ff972f" draw:opacity="70%"/>
      <style:paragraph-properties fo:text-align="center"/>
    </style:style>
    <style:style style:name="P5" style:family="paragraph">
      <loext:graphic-properties draw:fill-color="#ff3838"/>
    </style:style>
    <style:style style:name="P6" style:family="paragraph">
      <loext:graphic-properties draw:fill-color="#ff3838"/>
      <style:text-properties fo:font-size="12pt"/>
    </style:style>
    <style:style style:name="T1" style:family="text">
      <style:text-properties fo:font-size="11pt" style:font-size-asian="10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3faf46" draw:textarea-horizontal-align="justify" draw:textarea-vertical-align="middle" draw:auto-grow-height="false" fo:min-height="1.0854in" fo:min-width="0.208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3faf46" draw:textarea-horizontal-align="justify" draw:textarea-vertical-align="middle" draw:auto-grow-height="false" fo:min-height="0.4846in" fo:min-width="0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3faf46" draw:textarea-horizontal-align="justify" draw:textarea-vertical-align="middle" draw:auto-grow-height="false" fo:min-height="0.1252in" fo:min-width="0.697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3faf46" draw:textarea-horizontal-align="justify" draw:textarea-vertical-align="middle" draw:auto-grow-height="false" fo:min-height="0.122in" fo:min-width="0.980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3faf46" draw:textarea-vertical-align="middle" draw:auto-grow-height="false" fo:min-height="0.5209in" fo:min-width="0.48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3faf46" draw:textarea-vertical-align="middle" draw:auto-grow-height="false" fo:min-height="0.9709in" fo:min-width="0.807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925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svg:stroke-color="#ff972f" draw:fill="solid" draw:fill-color="#ff972f" draw:opacity="70%" draw:textarea-horizontal-align="justify" draw:textarea-vertical-align="middle" draw:auto-grow-height="false" fo:min-height="0.8228in" fo:min-width="0.495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ff3838" draw:textarea-horizontal-align="justify" draw:textarea-vertical-align="middle" draw:auto-grow-height="false" fo:min-height="0.2209in" fo:min-width="0.23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3838" draw:textarea-horizontal-align="justify" draw:textarea-vertical-align="middle" draw:auto-grow-height="false" fo:min-height="0.152in" fo:min-width="0.163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50938a" draw:fill-color="#3faf46" draw:textarea-horizontal-align="justify" draw:textarea-vertical-align="middle" draw:auto-grow-height="false" fo:min-height="0.1201in" fo:min-width="1.243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Shape2" draw:style-name="gr11" draw:text-style-name="P1" svg:width="1.5524in" svg:height="0.2398in" svg:x="5.2882in" svg:y="1.3071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" draw:name="Shape6" draw:style-name="gr8" draw:text-style-name="P4" svg:width="0.4953in" svg:height="0.8232in" svg:x="4.8043in" svg:y="0.8799in"><text:p/><draw:enhanced-geometry svg:viewBox="0 0 21600 21600" draw:type="rectangle" draw:enhanced-path="M 0 0 L 21600 0 21600 21600 0 21600 0 0 Z N"/></draw:custom-shape><draw:frame text:anchor-type="paragraph" draw:z-index="3" draw:name="Shape7" draw:style-name="gr7" draw:text-style-name="P3" svg:width="0.4276in" svg:height="0.6925in" svg:x="4.8457in" svg:y="1.0102in"><draw:text-box><text:p><text:span text:style-name="T1">Buffer</text:span></text:p></draw:text-box></draw:frame><draw:custom-shape text:anchor-type="paragraph" draw:z-index="4" draw:name="Shape8_0" draw:style-name="gr9" draw:text-style-name="P5" svg:width="0.3386in" svg:height="0.313in" svg:x="7.528in" svg:y="2.3799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paragraph" draw:z-index="5" draw:name="Shape8_1" draw:style-name="gr9" draw:text-style-name="P5" svg:width="0.3386in" svg:height="0.313in" svg:x="8.3508in" svg:y="2.0728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paragraph" draw:z-index="6" draw:name="Shape8_2" draw:style-name="gr9" draw:text-style-name="P5" svg:width="0.3386in" svg:height="0.313in" svg:x="8.3929in" svg:y="1.1354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paragraph" draw:z-index="7" draw:name="Shape8_3" draw:style-name="gr10" draw:text-style-name="P6" svg:width="0.2307in" svg:height="0.215in" svg:x="6.6689in" svg:y="1.0047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paragraph" draw:z-index="8" draw:name="Shape8_4" draw:style-name="gr9" draw:text-style-name="P5" svg:width="0.3386in" svg:height="0.313in" svg:x="0.5173in" svg:y="1.4689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paragraph" draw:z-index="9" draw:name="Shape8_5" draw:style-name="gr9" draw:text-style-name="P5" svg:width="0.3386in" svg:height="0.313in" svg:x="0.5071in" svg:y="0.6307in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frame text:anchor-type="paragraph" draw:z-index="11" draw:name="Shape7_0" draw:style-name="gr7" draw:text-style-name="P3" svg:width="0.4276in" svg:height="0.6925in" svg:x="1.5075in" svg:y="0.6874in"><draw:text-box><text:p><text:span text:style-name="T1">Buffer</text:span></text:p></draw:text-box></draw:frame><draw:custom-shape text:anchor-type="paragraph" draw:z-index="10" draw:name="Shape6_0" draw:style-name="gr8" draw:text-style-name="P4" svg:width="0.4953in" svg:height="0.8232in" svg:x="1.5075in" svg:y="0.6083in"><text:p/><draw:enhanced-geometry svg:viewBox="0 0 21600 21600" draw:type="rectangle" draw:enhanced-path="M 0 0 L 21600 0 21600 21600 0 21600 0 0 Z N"/></draw:custom-shape><draw:custom-shape text:anchor-type="paragraph" draw:z-index="12" draw:name="Shape9" draw:style-name="gr6" draw:text-style-name="P2" svg:width="0.8071in" svg:height="0.9705in" draw:transform="rotate (1.52332337114065) translate (6.96319444444444in 1.98541666666667in)"><text:p/><draw:enhanced-geometry svg:viewBox="0 0 21600 21600" draw:text-areas="0 0 21600 21600" draw:mirror-horizontal="true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3" draw:name="Shape1" draw:style-name="gr5" draw:text-style-name="P2" svg:width="0.4898in" svg:height="0.5213in" svg:x="2.2882in" svg:y="3.7756in"><text:p/><draw:enhanced-geometry svg:viewBox="0 0 841 854" draw:mirror-horizontal="false" draw:mirror-vertical="true" draw:type="non-primitive" draw:enhanced-path="M 517 247 L 517 415 264 415 264 0 0 0 0 680 517 680 517 854 841 547 517 247 Z N"/></draw:custom-shape><draw:custom-shape text:anchor-type="paragraph" draw:z-index="14" draw:name="Shape3" draw:style-name="gr1" draw:text-style-name="P1" svg:width="0.4169in" svg:height="1.2398in" svg:x="3.6165in" svg:y="1.9791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Shape4" draw:style-name="gr4" draw:text-style-name="P1" svg:width="1.1197in" svg:height="0.2449in" svg:x="2.398in" svg:y="1.0626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Shape5" draw:style-name="gr3" draw:text-style-name="P1" svg:width="0.8697in" svg:height="0.2504in" svg:x="1.0437in" svg:y="1.4945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7" draw:name="Shape10" draw:style-name="gr2" draw:text-style-name="P1" svg:width="0.2504in" svg:height="0.6043in" svg:x="0.9028in" svg:y="0.9319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8" draw:name="Shape3_0" draw:style-name="gr1" draw:text-style-name="P1" svg:width="0.4169in" svg:height="1.2398in" svg:x="2.1319in" svg:y="1.9417in"><text:p/><draw:enhanced-geometry svg:viewBox="0 0 21600 21600" draw:text-areas="?f0 ?f7 ?f2 21600" draw:mirror-vertical="true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Image1" text:anchor-type="char" svg:x="-0.6083in" svg:y="0.0736in" svg:width="10.9618in" svg:height="4.3689in" draw:z-index="0"><draw:image xlink:href="Pictures/10000201000006A5000002A65731C6F9A932814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10:45:24.219000000</meta:creation-date>
    <dc:date>2020-06-02T11:04:10.951000000</dc:date>
    <meta:editing-duration>PT8M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